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, sans-serif-light, sans-serif"/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35de" officeooo:paragraph-rsid="000535de"/>
    </style:style>
    <style:style style:name="P2" style:family="paragraph" style:parent-style-name="Standard">
      <style:text-properties fo:font-size="10pt" officeooo:rsid="000535de" officeooo:paragraph-rsid="000535de" style:font-size-asian="10pt" style:font-size-complex="10pt"/>
    </style:style>
    <style:style style:name="P3" style:family="paragraph" style:parent-style-name="Standard">
      <style:text-properties style:font-name="Lucida Console" officeooo:rsid="000535de" officeooo:paragraph-rsid="000535de"/>
    </style:style>
    <style:style style:name="P4" style:family="paragraph" style:parent-style-name="Standard">
      <style:text-properties officeooo:rsid="0006fdc9" officeooo:paragraph-rsid="0006fdc9"/>
    </style:style>
    <style:style style:name="P5" style:family="paragraph" style:parent-style-name="Standard">
      <style:paragraph-properties fo:margin-top="0.318cm" fo:margin-bottom="0.318cm" loext:contextual-spacing="false" fo:line-height="158%" fo:text-align="start" style:justify-single-word="false" fo:orphans="2" fo:widows="2"/>
      <style:text-properties fo:font-variant="normal" fo:text-transform="none" fo:color="#222222" style:font-name="arial" fo:font-size="10pt" fo:letter-spacing="normal" fo:font-style="normal" fo:font-weight="normal" style:font-size-asian="10pt" style:font-size-complex="10pt" loext:padding="0cm" loext:border="none"/>
    </style:style>
    <style:style style:name="P6" style:family="paragraph" style:parent-style-name="Standard">
      <style:paragraph-properties fo:margin-top="0.318cm" fo:margin-bottom="0cm" loext:contextual-spacing="false" fo:line-height="158%" fo:text-align="start" style:justify-single-word="false" fo:orphans="2" fo:widows="2"/>
      <style:text-properties fo:font-variant="normal" fo:text-transform="none" fo:color="#222222" style:font-name="arial" fo:font-size="10pt" fo:letter-spacing="normal" fo:font-style="normal" fo:font-weight="normal" style:font-size-asian="10pt" style:font-size-complex="10pt" loext:padding="0cm" loext:border="none"/>
    </style:style>
    <style:style style:name="P7" style:family="paragraph" style:parent-style-name="Standard">
      <style:paragraph-properties fo:margin-top="0.344cm" fo:margin-bottom="0.247cm" loext:contextual-spacing="false" style:line-height-at-least="0.423cm" fo:text-align="start" style:justify-single-word="false" fo:orphans="2" fo:widows="2"/>
    </style:style>
    <style:style style:name="P8" style:family="paragraph" style:parent-style-name="Standard">
      <style:paragraph-properties fo:margin-top="0.344cm" fo:margin-bottom="0.247cm" loext:contextual-spacing="false" style:line-height-at-least="0.423cm" fo:text-align="start" style:justify-single-word="false" fo:orphans="2" fo:widows="2"/>
      <style:text-properties fo:font-variant="normal" fo:text-transform="none" fo:color="#70757a" style:font-name="arial" fo:font-size="10pt" fo:letter-spacing="normal" fo:font-style="normal" fo:font-weight="normal" style:font-size-asian="10pt" style:font-size-complex="10pt" loext:padding="0cm" loext:border="none"/>
    </style:style>
    <style:style style:name="P9" style:family="paragraph" style:parent-style-name="Standard">
      <style:paragraph-properties fo:margin-left="0cm" fo:margin-right="0.423cm" fo:margin-top="0.318cm" fo:margin-bottom="0.318cm" loext:contextual-spacing="false" fo:line-height="158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70757a" style:font-name="arial" fo:font-size="9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70757a" style:font-name="arial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70757a" style:font-name="arial" fo:font-size="10pt" fo:letter-spacing="normal" fo:font-style="normal" fo:font-weight="normal" style:font-size-asian="10pt" style:font-size-complex="10pt" loext:padding="0cm" loext:border="none"/>
    </style:style>
    <style:style style:name="T4" style:family="text">
      <style:text-properties fo:font-variant="normal" fo:text-transform="none" fo:color="#70757a" style:text-line-through-style="none" style:text-line-through-type="none" style:font-name="arial" fo:font-size="9pt" fo:letter-spacing="normal" fo:font-style="normal" style:text-underline-style="none" fo:font-weight="normal" style:text-blinking="false" loext:padding="0cm" loext:border="none"/>
    </style:style>
    <style:style style:name="T5" style:family="text">
      <style:text-properties fo:font-variant="normal" fo:text-transform="none" fo:color="#70757a" style:text-line-through-style="none" style:text-line-through-type="none" style:font-name="arial" fo:letter-spacing="normal" fo:font-style="normal" style:text-underline-style="none" fo:font-weight="normal" style:text-blinking="false" loext:padding="0cm" loext:border="none"/>
    </style:style>
    <style:style style:name="T6" style:family="text">
      <style:text-properties fo:font-variant="normal" fo:text-transform="none" fo:color="#70757a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size-complex="10pt" loext:padding="0cm" loext:border="none"/>
    </style:style>
    <style:style style:name="T7" style:family="text">
      <style:text-properties fo:font-variant="normal" fo:text-transform="none" fo:color="#222222" style:font-name="arial" fo:font-size="10.5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 loext:padding="0cm" loext:border="none"/>
    </style:style>
    <style:style style:name="T9" style:family="text">
      <style:text-properties officeooo:rsid="0006fd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nks für Muttertags- und Vatertagslieder, <text:span text:style-name="T9">1 Text</text:span> </text:p>
      <text:p text:style-name="P1"/>
      <text:p text:style-name="P1">Muttertag/Mothersday</text:p>
      <text:p text:style-name="P1">Happy Mothersday </text:p>
      <text:p text:style-name="P1"><text:a xlink:type="simple" xlink:href="https://www.youtube.com/watch?v=A014gTIAeng" text:style-name="Internet_20_link" text:visited-style-name="Visited_20_Internet_20_Link">https://www.youtube.com/watch?v=A014gTIAeng</text:a> </text:p>
      <text:p text:style-name="P1"/>
      <text:p text:style-name="P1">Muttertagslied</text:p>
      <text:p text:style-name="P1"><text:a xlink:type="simple" xlink:href="https://www.youtube.com/watch?v=MpJAYtKtjj4" text:style-name="Internet_20_link" text:visited-style-name="Visited_20_Internet_20_Link">https://www.youtube.com/watch?v=MpJAYtKtjj4</text:a> </text:p>
      <text:p text:style-name="P1"/>
      <text:p text:style-name="P1">Vatertag/Fathersday</text:p>
      <text:p text:style-name="P1">Happy Fathersday</text:p>
      <text:p text:style-name="P1"><text:a xlink:type="simple" xlink:href="https://www.youtube.com/watch?v=Tm4jDxUqQgg" text:style-name="Internet_20_link" text:visited-style-name="Visited_20_Internet_20_Link">https://www.youtube.com/watch?v=Tm4jDxUqQgg</text:a> </text:p>
      <text:p text:style-name="P1"/>
      <text:p text:style-name="P1"/>
      <text:p text:style-name="P1">Muttertagslied und Vatertagslied</text:p>
      <text:p text:style-name="P1"><text:a xlink:type="simple" xlink:href="https://www.youtube.com/watch?v=MpJAYtKtjj4" text:style-name="Internet_20_link" text:visited-style-name="Visited_20_Internet_20_Link">https://www.youtube.com/watch?v=MpJAYtKtjj4</text:a> </text:p>
      <text:p text:style-name="P1"/>
      <text:p text:style-name="P1"/>
      <text:p text:style-name="P4">Hier ist der Text zum Singen für das Muttertags- und Vatertagslied:</text:p>
      <text:p text:style-name="P1"/>
      <text:p text:style-name="P1">Ich lieb dich (von Mai Cocopelli)</text:p>
      <text:p text:style-name="P9"><text:span text:style-name="T7">I</text:span><text:span text:style-name="T8">ch lieb Dich weiter als das Meer, Ich lieb Dich heller als die Sterne<text:line-break/>Meine Liebe ist so groß, soweit sieht man nicht in die Ferne<text:line-break/>Ich lieb Dich so, wie der Mond die Sonne liebt<text:line-break/>Denn die Zwei gehören zusammen, weil's das gar nicht anders gibt<text:line-break/>Ich lieb Dich runder als die Erde und viel breiter als den Fluss<text:line-break/>Den man, wenn man weitergehen will, erstmal überqueren muss<text:line-break/>Meine Liebe ist so bunt, noch bunter als ein Regenbogen<text:line-break/>Hätte meine Liebe Flügel käme sie zu Dir angeflogen</text:span></text:p>
      <text:p text:style-name="P5">Ich lieb Dich höher, schneller, süßer, heller<text:line-break/>Leiser, kugelrund<text:line-break/>Ich lieb Dich zicke-zackig wellenartig<text:line-break/>Ich lieb Dich gesund<text:line-break/>Ich lieb Dich schöner, neuer, mit viel Feuer<text:line-break/>Knister-knackig gut<text:line-break/>Ich lieb Dich zicke-zackig wellenartig<text:line-break/>Ich mach Dir Mut, Mut, Mut tut gut, dedede dedede<text:line-break/>Mut, Mut, Mut tut gut</text:p>
      <text:p text:style-name="P5">Ich lieb Dich freier als ein Vogel der am Himmel fliegen kann<text:line-break/>Meine Liebe die ist stärker als der allerstärkste Mann<text:line-break/>Wenn ich Dich sehe kling in mir die Melodie<text:line-break/>Die ist nicht von dieser Erde, ist die Sternensinfonie<text:line-break/>Meine Liebe die ist blauer als der tiefste Ozean<text:line-break/><text:soft-page-break/>Sie ist 1002-mal schneller als ein Raumschiff fliegen kann<text:line-break/>Jeder Blume die von meiner Liebe trinkt blüht wunderbar<text:line-break/>Hätte meine Liebe Beine würd' sie tanzen ist doch klar</text:p>
      <text:p text:style-name="P5">Ich lieb Dich höher, schneller, süßer, heller<text:line-break/>Leiser, kugelrund<text:line-break/>Ich lieb Dich zicke-zackig wellenartig<text:line-break/>Ich lieb Dich gesund<text:line-break/>Ich lieb Dich schöner, neuer, mit viel Feuer<text:line-break/>Knister-knackig gut<text:line-break/>Ich lieb Dich zicke-zackig wellenartig<text:line-break/>Ich mach Dir Mut</text:p>
      <text:p text:style-name="P5">Ich lieb Dich heißer als die Sonne<text:line-break/>Ich lieb Dich schneller als das Licht<text:line-break/>Ich brauch nur an Dich zu denken, huscht ein Lachen ins Gesicht</text:p>
      <text:p text:style-name="P6">Ich lieb Dich höher, schneller, süßer, heller<text:line-break/>Leiser, kugelrund<text:line-break/>Ich lieb Dich zicke-zackig wellenartig<text:line-break/>Ich lieb Dich gesund<text:line-break/>Ich lieb Dich schöner, neuer, mit viel Feuer<text:line-break/>Knister-knackig gut<text:line-break/>Ich lieb Dich zicke-zackig wellenartig<text:line-break/>Ich mach Dir Mut.</text:p>
      <text:p text:style-name="P7"><text:span text:style-name="T3">Quelle: </text:span><text:a xlink:type="simple" xlink:href="https://www.musixmatch.com/" text:style-name="Internet_20_link" text:visited-style-name="Visited_20_Internet_20_Link"><text:span text:style-name="T6">Musixmatch</text:span></text:a></text:p>
      <text:p text:style-name="P8">Songwriter: Mai Cocopell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, sans-serif-light, sans-serif"/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7:45:55.315000000</meta:creation-date>
    <dc:date>2020-04-16T18:00:46.188000000</dc:date>
    <meta:editing-duration>PT4M15S</meta:editing-duration>
    <meta:editing-cycles>1</meta:editing-cycles>
    <meta:generator>LibreOffice/5.3.7.2$Windows_X86_64 LibreOffice_project/6b8ed514a9f8b44d37a1b96673cbbdd077e24059</meta:generator>
    <meta:document-statistic meta:table-count="0" meta:image-count="0" meta:object-count="0" meta:page-count="2" meta:paragraph-count="21" meta:word-count="355" meta:character-count="2321" meta:non-whitespace-character-count="1981"/>
  </office:meta>
</office:document-meta>
</file>