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33cm" fo:margin-left="0.072cm" table:align="left"/>
    </style:style>
    <style:style style:name="Tabelle1.A" style:family="table-column">
      <style:table-column-properties style:column-width="5.6cm"/>
    </style:style>
    <style:style style:name="Tabelle1.B" style:family="table-column">
      <style:table-column-properties style:column-width="5.667cm"/>
    </style:style>
    <style:style style:name="Tabelle1.C" style:family="table-column">
      <style:table-column-properties style:column-width="5.66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2e43"/>
    </style:style>
    <style:style style:name="P2" style:family="paragraph" style:parent-style-name="Standard">
      <style:text-properties officeooo:rsid="0021c39a" officeooo:paragraph-rsid="0021c39a"/>
    </style:style>
    <style:style style:name="P3" style:family="paragraph" style:parent-style-name="Standard">
      <style:text-properties officeooo:paragraph-rsid="00209b15"/>
    </style:style>
    <style:style style:name="P4" style:family="paragraph" style:parent-style-name="Table_20_Contents">
      <style:text-properties officeooo:rsid="001f2e43" officeooo:paragraph-rsid="001f2e43"/>
    </style:style>
    <style:style style:name="P5" style:family="paragraph" style:parent-style-name="Table_20_Contents">
      <style:text-properties officeooo:rsid="00209b15" officeooo:paragraph-rsid="00209b15"/>
    </style:style>
    <style:style style:name="P6" style:family="paragraph" style:parent-style-name="Table_20_Contents">
      <style:text-properties officeooo:rsid="0021c39a" officeooo:paragraph-rsid="0021c39a"/>
    </style:style>
    <style:style style:name="P7" style:family="paragraph" style:parent-style-name="Table_20_Contents">
      <style:text-properties officeooo:rsid="0022e358" officeooo:paragraph-rsid="0022e358"/>
    </style:style>
    <style:style style:name="T1" style:family="text">
      <style:text-properties officeooo:rsid="001f2e43"/>
    </style:style>
    <style:style style:name="T2" style:family="text">
      <style:text-properties officeooo:rsid="00209b15"/>
    </style:style>
    <style:style style:name="T3" style:family="text">
      <style:text-properties officeooo:rsid="0022e3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beitsplan</text:span></text:p>
      <text:p text:style-name="Standard"/>
      <text:p text:style-name="P1"><text:span text:style-name="T1">Thema Märchen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Aufgabe</text:p>
          </table:table-cell>
          <table:table-cell table:style-name="Tabelle1.A1" office:value-type="string">
            <text:p text:style-name="P4">gemacht</text:p>
          </table:table-cell>
          <table:table-cell table:style-name="Tabelle1.C1" office:value-type="string">
            <text:p text:style-name="P4">So fand ich die Aufgabe</text:p>
            <text:p text:style-name="P4">leicht ---mittel ----schwer</text:p>
          </table:table-cell>
        </table:table-row>
        <table:table-row>
          <table:table-cell table:style-name="Tabelle1.A2" office:value-type="string">
            <text:p text:style-name="P4">Aschenputtel - Suchsel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Frau Holle – Lesetext</text:p>
            <text:p text:style-name="P4">Aufgabe: Unterstreiche alle Verben(Tuwörter) <text:s/>in grün.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Frau Holle - Lückentext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Frau Holle – Text auschneiden und richtig zusammenkleb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Der gestiefelte Kater - Lückentext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Der gestifelte Kater -</text:p>
            <text:p text:style-name="P5">Sätze richtig ordn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Rotkäppchen -</text:p>
            <text:p text:style-name="P5">Lesen mit Bilder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Märchen – Fitness</text:p>
            <text:p text:style-name="P6">lesen und beweg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7">Suchsel-Märchen</text:p>
            <text:p text:style-name="P7">Kreuzworträtsel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7">Film: Checker Tobi und Märchen</text:p>
            <text:p text:style-name="P7"><text:a xlink:type="simple" xlink:href="https://www.br.de/mediathek/video/video/checker-tobi-maerchen-104.html" text:style-name="Internet_20_link" text:visited-style-name="Visited_20_Internet_20_Link">https://www.br.de/mediathek/video/video/checker-tobi-maerchen-104.html</text:a></text:p>
            <text:p text:style-name="P7"/>
            <text:p text:style-name="P7">oder Kurzlink:</text:p>
            <text:p text:style-name="P7"><text:a xlink:type="simple" xlink:href="https://br.de/s/3iObmIG" text:style-name="Internet_20_link" text:visited-style-name="Visited_20_Internet_20_Link">https://br.de/s/3iObmIG</text:a></text:p>
            <text:p text:style-name="P7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span text:style-name="T1">Zusatzmaterial</text:span></text:p>
      <text:p text:style-name="Standard">* <text:a xlink:type="simple" xlink:href="http://learningapps.org/watch?v=po2u12pz515" text:style-name="Internet_20_link" text:visited-style-name="Visited_20_Internet_20_Link">http://learningapps.org/watch?v=po2u12pz515</text:a> </text:p>
      <text:p text:style-name="P3"><text:span text:style-name="T2">* Frau Holle: Spiel</text:span></text:p>
      <text:p text:style-name="P2">* Märchen-Fitness: <text:s/>Fitnessübung 9-12 <text:s/></text:p>
      <text:p text:style-name="P2"/>
      <text:p text:style-name="P2">FREIARBEIT</text:p>
      <text:p text:style-name="P2">- Märchen lesen, Märchencomics zeichnen, Märchenfiguren malen <text:span text:style-name="T3">oder </text:span>Märchen im Karton basteln</text:p>
      <text:p text:style-name="P2">- Würfelspiel </text:p>
      <text:p text:style-name="P2">- Erfinde selber ein Märchen (Anfangssatz: Es war einmal/</text:p>
      <text:p text:style-name="P2"><text:tab/><text:tab/><text:tab/><text:tab/> Figuren: Prinz. Prinzessin, König, Königin, Fee, Tiere, </text:p>
      <text:p text:style-name="P2"><text:tab/><text:tab/><text:tab/><text:tab/> magische Dinge: wie Zauber, Zaubertrank, Zauberstab,</text:p>
      <text:p text:style-name="P2"><text:tab/><text:tab/><text:tab/><text:tab/> Schluss: Gutes Ende, </text:p>
      <text:p text:style-name="P2"><text:tab/><text:tab/><text:tab/> <text:s/><text:tab/> Schlussatz: Und wenn sie nicht gestorben sind, dann leben sie noch <text:tab/><text:tab/><text:tab/><text:tab/><text:tab/> <text:s text:c="8"/>heute.)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1:36:43.792000000</meta:creation-date>
    <dc:date>2020-04-16T12:18:37.779000000</dc:date>
    <meta:editing-duration>PT9M39S</meta:editing-duration>
    <meta:editing-cycles>1</meta:editing-cycles>
    <meta:document-statistic meta:table-count="1" meta:image-count="0" meta:object-count="0" meta:page-count="2" meta:paragraph-count="36" meta:word-count="134" meta:character-count="1101" meta:non-whitespace-character-count="958"/>
    <meta:generator>LibreOffice/5.3.7.2$Windows_X86_64 LibreOffice_project/6b8ed514a9f8b44d37a1b96673cbbdd077e24059</meta:generator>
  </office:meta>
</office:document-meta>
</file>